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bold"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bold"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bold"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office:automatic-styles>
  <office:body>
    <office:text>
      <text:p text:style-name="P1"><text:span text:style-name="T1">Dear Sir/Madam</text:span></text:p>
      <text:p text:style-name="P1"><text:span text:style-name="T1"/></text:p>
      <text:p text:style-name="P1"><text:span text:style-name="T1">The Southern Miniature Bull Terrier Club is drawing up it’s judging lists. The criteria is attached. The Club would be grateful if you could complete the enclosed judges’ update form to assist the committee to compile the judges’ lists and promote judges to higher lists where applicable.</text:span></text:p>
      <text:p text:style-name="P1"><text:span text:style-name="T1"/></text:p>
      <text:p text:style-name="P1"><text:span text:style-name="T1">This update should be completed and submitted to the Secretary of the Southern Miniature Bull Terrier Club prior to the end of May.<text:s text:c="2"/></text:span><text:span text:style-name="T2">IF YOU DO NOT WISH TO REMAIN ON OUR LIST PLEASE LET THE SECRETARY KNOW (email<text:s/></text:span><text:span text:style-name="T3">–</text:span><text:span text:style-name="T4"><text:s/>byzantine.mbt@btinternet.com)</text:span><text:span text:style-name="T5"/></text:p>
      <text:p text:style-name="P1"><text:span text:style-name="T6"/></text:p>
      <text:p text:style-name="P1"><text:span text:style-name="T7">PLEASE PRINT CLEARLY</text:span></text:p>
      <text:p text:style-name="P1"><text:span text:style-name="T7"/></text:p>
      <text:p text:style-name="P1"><text:span text:style-name="T8">Name………………………………................................................................................</text:span></text:p>
      <text:p text:style-name="P1"><text:span text:style-name="T8"/></text:p>
      <text:p text:style-name="P1"><text:span text:style-name="T8">Address……………………………….............................................................................</text:span></text:p>
      <text:p text:style-name="P1"><text:span text:style-name="T8"/></text:p>
      <text:p text:style-name="P1"><text:span text:style-name="T8">………………………………..........................................................................................</text:span></text:p>
      <text:p text:style-name="P1"><text:span text:style-name="T8"/></text:p>
      <text:p text:style-name="P1"><text:span text:style-name="T8">Post Code………………………<text:s text:c="2"/>Tel no…………………………..</text:span></text:p>
      <text:p text:style-name="P1"><text:span text:style-name="T8"/></text:p>
      <text:p text:style-name="P1"><text:span text:style-name="T8">E-mail………………………………......................... Affix …………………………..</text:span></text:p>
      <text:p text:style-name="P1"><text:span text:style-name="T8"/></text:p>
      <text:p text:style-name="P1"><text:span text:style-name="T9">Are you a member of a Miniature Bull Terrier Club in the UK <text:tab/><text:tab/><text:tab/>YES/NO</text:span></text:p>
      <text:p text:style-name="P1"><text:span text:style-name="T9"/></text:p>
      <text:p text:style-name="P1"><text:span text:style-name="T9">Have you attended and passed a Miniature Bull Terrier judging seminar <text:tab/><text:tab/><text:tab/><text:tab/><text:tab/><text:tab/><text:tab/><text:tab/><text:tab/><text:tab/><text:tab/><text:tab/><text:tab/><text:tab/><text:tab/>YES/NO</text:span></text:p>
      <text:p text:style-name="P1"><text:span text:style-name="T9"/></text:p>
      <text:p text:style-name="P1"><text:span text:style-name="T9">If YES please give details of the seminar/s attended</text:span></text:p>
      <text:p text:style-name="P1"><text:span text:style-name="T9">Date…………………………..</text:span><text:span text:style-name="T10"/></text:p>
      <text:p text:style-name="P1"><text:span text:style-name="T10"/></text:p>
      <text:p text:style-name="P1"><text:span text:style-name="T11">Assessment<text:s text:c="3"/>YES/NO<text:tab/><text:tab/>Passed<text:s text:c="4"/>YES/NO</text:span></text:p>
      <text:p text:style-name="P1"><text:span text:style-name="T11"/></text:p>
      <text:p text:style-name="P1"><text:span text:style-name="T11">KC SEMINARS</text:span></text:p>
      <text:p text:style-name="P1"><text:span text:style-name="T11">Have you attended and passed KC Regulations &amp; judging procedure<text:tab/>YES/NO</text:span></text:p>
      <text:p text:style-name="P1"><text:span text:style-name="T11">Have you attended KC Conformation &amp; Movement <text:tab/><text:tab/><text:tab/>YES/NO</text:span></text:p>
      <text:p text:style-name="P1"><text:span text:style-name="T11">Have you attended and passed a KC hands on assessment<text:tab/><text:tab/>YES/NO</text:span></text:p>
      <text:p text:style-name="P1"><text:span text:style-name="T11"/></text:p>
      <text:p text:style-name="P1"><text:span text:style-name="T11">STEWARDING -<text:s text:c="2"/>How many shows have you stewarded at<text:tab/><text:tab/>…………</text:span></text:p>
      <text:p text:style-name="P1"><text:span text:style-name="T11"/></text:p>
      <text:p text:style-name="P1"><text:span text:style-name="T11">Please give details of all Miniature Bull Terrier judging appointments carried out to date in the UK and any booked</text:span></text:p>
      <text:p text:style-name="P1"><text:span text:style-name="T11"/></text:p>
      <text:p text:style-name="P1"><text:span text:style-name="T12">Date<text:tab/><text:tab/>Show<text:tab/><text:tab/><text:tab/>No of classes<text:tab/><text:tab/>No of MBTs judged</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3">Any other breeds judged………………………………........................................</text:span></text:p>
      <text:p text:style-name="P1"><text:span text:style-name="T13"/></text:p>
      <text:p text:style-name="P1"><text:span text:style-name="T13">Any other information ………………………………..........................................</text:span></text:p>
      <text:p text:style-name="P1"><text:span text:style-name="T13"/></text:p>
      <text:p text:style-name="P1"><text:span text:style-name="T13">………………………………..................................................................................</text:span></text:p>
      <text:p text:style-name="P1"><text:span text:style-name="T13"/></text:p>
      <text:p text:style-name="P1"><text:span text:style-name="T13">Declaration - to be completed and signed by ALL<text:s text:c="2"/>applicants.</text:span></text:p>
      <text:p text:style-name="P1"><text:span text:style-name="T13"/></text:p>
      <text:p text:style-name="P1"><text:span text:style-name="T13">I agree to abide by any decision made by the Committee in respect of this application for entry onto the Southern Miniature Bull Terrier Club Judging List.</text:span></text:p>
      <text:p text:style-name="P1"><text:span text:style-name="T13"/></text:p>
      <text:p text:style-name="P1"><text:span text:style-name="T13">I will guarantee to submit a written critique to the Canine press for all judging appointments within the stipulated time for publication.</text:span></text:p>
      <text:p text:style-name="P1"><text:span text:style-name="T13"/></text:p>
      <text:p text:style-name="P1"><text:span text:style-name="T13">I certify that all the information I have given on this application form is a true and accurate record.</text:span></text:p>
      <text:p text:style-name="P1"><text:span text:style-name="T13"/></text:p>
      <text:p text:style-name="P1"><text:span text:style-name="T14">If included on a list I am willing for my details to be made available on the Southern Miniature Bull Terrier Club’s website<text:tab/><text:tab/><text:tab/>YES/NO</text:span></text:p>
      <text:p text:style-name="P1"><text:span text:style-name="T14"/></text:p>
      <text:p text:style-name="P1"><text:span text:style-name="T14"/></text:p>
      <text:p text:style-name="P1"><text:span text:style-name="T15">Signature……………………………….......................<text:s text:c="2"/>Date………………………..</text:span></text:p>
      <text:p text:style-name="P1"><text:span text:style-name="T15"/></text:p>
      <text:p text:style-name="P1"><text:span text:style-name="T16">Completed forms to be returned by the end of May to;</text:span></text:p>
      <text:p text:style-name="P1"><text:span text:style-name="T16"/></text:p>
      <text:p text:style-name="P1"><text:span text:style-name="T16">Jane Peakin </text:span></text:p>
      <text:p text:style-name="P1"><text:span text:style-name="T16">Hon Secretary, Southern Miniature Bull Terrier Club</text:span></text:p>
      <text:p text:style-name="P1"><text:span text:style-name="T16">166 Sandyhurst Lane </text:span></text:p>
      <text:p text:style-name="P1"><text:span text:style-name="T16">Ashford </text:span></text:p>
      <text:p text:style-name="P1"><text:span text:style-name="T16">Kent<text:s text:c="2"/>TN25 4NX</text:span></text:p>
      <text:p text:style-name="P1"><text:span text:style-name="T16"/></text:p>
      <text:p text:style-name="P1"><text:span text:style-name="T16">tel;<text:s text:c="2"/>01233 610873</text:span></text:p>
      <text:p text:style-name="P1"><text:span text:style-name="T16"/></text:p>
      <text:p text:style-name="P1"><text:span text:style-name="T16">or email ; byzantine.mbt@btinternet.com</text:span></text:p>
      <text:p text:style-name="P2"><text:span text:style-name="T16"><text:s/></text:span></text:p>
      <text:p text:style-name="P2"><text:span text:style-name="T17">SOUTHERN MINIATURE BULL TERRIER CLUB </text:span></text:p>
      <text:p text:style-name="P3"><text:span text:style-name="T18"/></text:p>
      <text:p text:style-name="P4"><text:span text:style-name="T19">JUDGING CRITERIA</text:span></text:p>
      <text:p text:style-name="P5"><text:span text:style-name="T20"/></text:p>
      <text:p text:style-name="P5"><text:span text:style-name="T21">A1 LIST </text:span></text:p>
      <text:p text:style-name="P5"><text:span text:style-name="T22">For persons who have previously been appointed by the Kennel Club to award </text:span></text:p>
      <text:p text:style-name="P5"><text:span text:style-name="T22">Challenge Certificates in the breed and have the support of the Southern Miniature Bull Terrier </text:span></text:p>
      <text:p text:style-name="P5"><text:span text:style-name="T22">Club. </text:span></text:p>
      <text:p text:style-name="P5"><text:span text:style-name="T22"/></text:p>
      <text:p text:style-name="P5"><text:span text:style-name="T23">A2 LIST </text:span></text:p>
      <text:p text:style-name="P5"><text:span text:style-name="T24">For persons who fulfil all the requirements of the A3 list and who have been assessed </text:span></text:p>
      <text:p text:style-name="P5"><text:span text:style-name="T24">in accordance with the Kennel Club requirements and accepted by the Kennel Club </text:span></text:p>
      <text:p text:style-name="P5"><text:span text:style-name="T24">for inclusion on the A” list and have the support of the Southern Miniature Bull Terrier Club. </text:span></text:p>
      <text:p text:style-name="P5"><text:span text:style-name="T24"/></text:p>
      <text:p text:style-name="P5"><text:span text:style-name="T25">A3 LIST </text:span></text:p>
      <text:p text:style-name="P5"><text:span text:style-name="T26">BREED SPECIALIST </text:span></text:p>
      <text:p text:style-name="P5"><text:span text:style-name="T26">1. To have a minimum of 10 years interest in Miniature Bull Terriers and 7 years judging </text:span></text:p>
      <text:p text:style-name="P5"><text:span text:style-name="T26">experience in the breed and to have the support of the<text:s text:c="2"/>Southern Miniature Bull Terrier </text:span></text:p>
      <text:p text:style-name="P5"><text:span text:style-name="T26">Club. </text:span></text:p>
      <text:p text:style-name="P5"><text:span text:style-name="T26">2. To have judged at least 1 Southern Miniature Bull Terrier Club Breed Show. </text:span></text:p>
      <text:p text:style-name="P5"><text:span text:style-name="T26">3. To have judged a minimum of 23 classes of Miniature Bull Terriers. </text:span></text:p>
      <text:p text:style-name="P5"><text:span text:style-name="T26">4. To have judged a minimum of 60 Miniature Bull Terriers. </text:span></text:p>
      <text:p text:style-name="P5"><text:span text:style-name="T26">5. To have bred and/or owned a minimum of 3 dogs when they obtained their </text:span></text:p>
      <text:p text:style-name="P5"><text:span text:style-name="T26">first entry in the Kennel club Stud Book. (Save in exceptional circumstances). </text:span></text:p>
      <text:p text:style-name="P5"><text:span text:style-name="T26">6. To have stewarded at 12 shows. </text:span></text:p>
      <text:p text:style-name="P5"><text:span text:style-name="T26">7. To have attended and passed the Kennel Club conformation and movement hands on assessment by a KC Accredited Trainer.</text:span></text:p>
      <text:p text:style-name="P5"><text:span text:style-name="T26">8. To have attended a seminar given by a Kennel Club Accredited Trainer and </text:span></text:p>
      <text:p text:style-name="P5"><text:span text:style-name="T26">passed the relevant examinations on Kennel Club Regulations and Judging </text:span></text:p>
      <text:p text:style-name="P5"><text:span text:style-name="T26">Procedures. </text:span></text:p>
      <text:p text:style-name="P5"><text:span text:style-name="T26">9. To have attended a seminar given by a Kennel Club Accredited Trainer on </text:span></text:p>
      <text:p text:style-name="P5"><text:span text:style-name="T26">Conformation and Movement.</text:span></text:p>
      <text:p text:style-name="P5"><text:span text:style-name="T26">10. To have attended at least one breed specific seminar run in accordance with </text:span></text:p>
      <text:p text:style-name="P5"><text:span text:style-name="T26">the relevant Kennel Club Code of Best Practice and passed an examination </text:span></text:p>
      <text:p text:style-name="P5"><text:span text:style-name="T26">and/or assessment where applicable. </text:span></text:p>
      <text:p text:style-name="P5"><text:span text:style-name="T26"/></text:p>
      <text:p text:style-name="P5"><text:span text:style-name="T26">NON SPECIALIST </text:span></text:p>
      <text:p text:style-name="P5"><text:span text:style-name="T26">1. Minimum of 7 years judging experience in any one breed (including at least 5 </text:span></text:p>
      <text:p text:style-name="P5"><text:span text:style-name="T26">years in this breed) and to have the support of the Southern Miniature Bull Terrier Club. </text:span></text:p>
      <text:p text:style-name="P5"><text:span text:style-name="T26">2. To have judged a minimum of 20 classes of Miniature Bull Terriers. </text:span></text:p>
      <text:p text:style-name="P5"><text:span text:style-name="T26">3. To have judged a minimum of 60 Miniature Bull Terriers. </text:span></text:p>
      <text:p text:style-name="P5"><text:span text:style-name="T26">4. To have bred and/or owned a minimum of 3 dogs of any breed when they </text:span></text:p>
      <text:p text:style-name="P5"><text:span text:style-name="T26">obtained their first entry in the Kennel club Stud Book. (Save in exceptional </text:span></text:p>
      <text:p text:style-name="P5"><text:span text:style-name="T26">circumstances). </text:span></text:p>
      <text:p text:style-name="P5"><text:span text:style-name="T26">5. To have stewarded at 12 shows. </text:span></text:p>
      <text:p text:style-name="P5"><text:span text:style-name="T26">6. To have attended and passed the Kennel Club conformation and movement hands on assessment by a KC Accredited Trainer.</text:span></text:p>
      <text:p text:style-name="P5"><text:span text:style-name="T26">7. To have attended a seminar given by a Kennel Club Accredited Trainer and </text:span></text:p>
      <text:p text:style-name="P5"><text:span text:style-name="T26">passed the relevant examinations on Kennel Club Regulations and Judging </text:span></text:p>
      <text:p text:style-name="P5"><text:span text:style-name="T26">Procedures. </text:span></text:p>
      <text:p text:style-name="P5"><text:span text:style-name="T26">8. To have attended a seminar given by a Kennel Club Accredited Trainer on </text:span></text:p>
      <text:p text:style-name="P5"><text:span text:style-name="T26">Conformation and Movement.</text:span></text:p>
      <text:p text:style-name="P5"><text:span text:style-name="T26">9. To have attended at least one breed specific seminar run in accordance with </text:span></text:p>
      <text:p text:style-name="P5"><text:span text:style-name="T26">the relevant Kennel Club Code of Best Practice and passed an examination </text:span></text:p>
      <text:p text:style-name="P5"><text:span text:style-name="T26">and/or assessment where applicable. </text:span></text:p>
      <text:p text:style-name="P5"><text:span text:style-name="T26">10. To have awarded Challenge Certificates in at least one other breed. </text:span></text:p>
      <text:p text:style-name="P5"><text:span text:style-name="T26"/></text:p>
      <text:p text:style-name="P5"><text:span text:style-name="T27">B LIST </text:span></text:p>
      <text:p text:style-name="P5"><text:span text:style-name="T28">BREED SPECIALIST </text:span></text:p>
      <text:p text:style-name="P5"><text:span text:style-name="T28">1. To have 5 years experience of owning or exhibiting a Miniature Bull Terrier </text:span></text:p>
      <text:p text:style-name="P5"><text:span text:style-name="T28">and to have the support of the Southern Miniature Bull Terrier Club. </text:span></text:p>
      <text:p text:style-name="P5"><text:span text:style-name="T28">2. To have judged a minimum of 4 classes of Miniature Bull Terriers at Open or Limit Shows or </text:span></text:p>
      <text:p text:style-name="P5"><text:span text:style-name="T28">at a Championship Shows without Challenge Certificates and to have judged a </text:span></text:p>
      <text:p text:style-name="P5"><text:span text:style-name="T28">minimum of 8 Miniature Bull Terriers or to have attended a Southern Miniature Bull Terrier Show as a trainee judge (attend the judge of the day who will be from the A list and who will mentor) .</text:span></text:p>
      <text:p text:style-name="P5"><text:span text:style-name="T28">3. Have completed 3 stewarding appointments (at the discretion of the SMBTC). . </text:span></text:p>
      <text:p text:style-name="P5"><text:span text:style-name="T28">4. To have attended a seminar given by a Kennel Club Accredited Trainer and </text:span></text:p>
      <text:p text:style-name="P5"><text:span text:style-name="T28">passed the relevant examination on Kennel Club Regulations and Judging </text:span></text:p>
      <text:p text:style-name="P5"><text:span text:style-name="T28">Procedures. </text:span></text:p>
      <text:p text:style-name="P5"><text:span text:style-name="T28">5. To have attended a seminar given by a Kennel Club Accredited Trainer on </text:span></text:p>
      <text:p text:style-name="P5"><text:span text:style-name="T28">Conformation and Movement.</text:span></text:p>
      <text:p text:style-name="P5"><text:span text:style-name="T28">6.<text:s text:c="2"/>To have attended and passed a Hands on Assessment run by a Kennel Club Accredited Trainer.</text:span></text:p>
      <text:p text:style-name="P5"><text:span text:style-name="T28">7. To have attended at least one breed specific seminar run in accordance with </text:span></text:p>
      <text:p text:style-name="P5"><text:span text:style-name="T28">the relevant Kennel Club Code of Best Practice and passed an examination </text:span></text:p>
      <text:p text:style-name="P5"><text:span text:style-name="T28">and/or assessment where applicable. </text:span></text:p>
      <text:p text:style-name="P5"><text:span text:style-name="T28"/></text:p>
      <text:p text:style-name="P5"><text:span text:style-name="T28">NON SPECIALIST </text:span></text:p>
      <text:p text:style-name="P5"><text:span text:style-name="T28">1. To have 7 years experience of owning or exhibiting dogs and to have the </text:span></text:p>
      <text:p text:style-name="P5"><text:span text:style-name="T28">support of the Southern Miniature Bull Terrier Club. </text:span></text:p>
      <text:p text:style-name="P5"><text:span text:style-name="T28">2. To have judged 2 classes of Miniature Bull Terriers at Open or Limit or at a </text:span></text:p>
      <text:p text:style-name="P5"><text:span text:style-name="T28">Championship Shows without Challenge Certificates and to have judged a </text:span></text:p>
      <text:p text:style-name="P5"><text:span text:style-name="T28">minimum of 4 Miniature Bull Terriers or to have attended a Southern Miniature Bull Terrier Show as a trainee judge (attend the judge of the day who will be from the A list who will mentor) and to be on a B List of another breed. </text:span></text:p>
      <text:p text:style-name="P5"><text:span text:style-name="T28">3. Have completed 3 stewarding appointments (at the discretion of the SMBTC)</text:span></text:p>
      <text:p text:style-name="P5"><text:span text:style-name="T28">4. To have attended a seminar given by a Kennel Club Accredited Trainer and </text:span></text:p>
      <text:p text:style-name="P5"><text:span text:style-name="T28">passed the relevant examinations on Kennel Club Regulations and Judging </text:span></text:p>
      <text:p text:style-name="P5"><text:span text:style-name="T28">Procedures. </text:span></text:p>
      <text:p text:style-name="P5"><text:span text:style-name="T28">5. To have attended a seminar given by a Kennel Club Accredited Trainer on </text:span></text:p>
      <text:p text:style-name="P5"><text:span text:style-name="T28">Conformation and Movement.</text:span></text:p>
      <text:p text:style-name="P5"><text:span text:style-name="T28">6.<text:s text:c="2"/>To have attended and passed a Hands on Assessment run by a Kennel Club Accredited Trainer.</text:span></text:p>
      <text:p text:style-name="P5"><text:span text:style-name="T28">7. To have attended at least one breed specific seminar run in accordance with </text:span></text:p>
      <text:p text:style-name="P5"><text:span text:style-name="T28">the relevant Kennel Club Code of Best Practice and passed an examination </text:span></text:p>
      <text:p text:style-name="P5"><text:span text:style-name="T28">and/or assessment where applicable. </text:span></text:p>
      <text:p text:style-name="P5"><text:span text:style-name="T28"><text:s/></text:span></text:p>
      <text:p text:style-name="P5"><text:span text:style-name="T28">C LIST </text:span></text:p>
      <text:p text:style-name="P5"><text:span text:style-name="T28">For aspirant judges who have shown an interest in the breed and to have the support </text:span></text:p>
      <text:p text:style-name="P5"><text:span text:style-name="T28">of the Southern Miniature Bull Terrier Club </text:span></text:p>
      <text:p text:style-name="P5"><text:span text:style-name="T28"/></text:p>
      <text:p text:style-name="P5"><text:span text:style-name="T28"><text:line-break/></text:span></text:p>
      <text:p text:style-name="P5"><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